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3" style:family="paragraph" style:parent-style-name="Standard">
      <style:paragraph-properties fo:line-height="150%"/>
      <style:text-properties style:font-name="Times New Roman"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List_20_Paragraph">
      <style:paragraph-properties fo:margin-left="0cm" fo:margin-right="0cm" fo:line-height="150%" fo:text-indent="0cm" style:auto-text-indent="false"/>
    </style:style>
    <style:style style:name="P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line-height="100%" style:page-number="auto"/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P10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color="#000000" style:font-name="Arial1" fo:font-size="8.5pt" fo:font-style="italic" style:font-size-asian="8.5pt" style:language-asian="pl" style:country-asian="PL" style:font-style-asian="italic" style:font-name-complex="Arial2" style:font-size-complex="8.5pt" style:font-style-complex="italic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Calibri" style:font-name-complex="Arial2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Times New Roman1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5" style:family="paragraph" style:parent-style-name="Standard">
      <style:text-properties style:font-name="Calibri" style:font-name-complex="Times New Roman1"/>
    </style:style>
    <style:style style:name="P16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Calibri" style:font-name-complex="Times New Roman1"/>
    </style:style>
    <style:style style:name="P17" style:family="paragraph" style:parent-style-name="List_20_Paragraph" style:list-style-name="WWNum16">
      <style:paragraph-properties fo:line-height="100%" fo:text-align="justify" style:justify-single-word="false"/>
      <style:text-properties style:font-name="Calibri"/>
    </style:style>
    <style:style style:name="P18" style:family="paragraph" style:parent-style-name="List_20_Paragraph" style:list-style-name="WWNum16">
      <style:paragraph-properties fo:line-height="100%" fo:text-align="justify" style:justify-single-word="false"/>
      <style:text-properties style:font-name="Calibri" style:font-name-complex="Times New Roman1" style:font-weight-complex="bold"/>
    </style:style>
    <style:style style:name="P19" style:family="paragraph" style:parent-style-name="List_20_Paragraph" style:list-style-name="WWNum9">
      <style:paragraph-properties fo:margin-top="0cm" fo:margin-bottom="0cm" fo:line-height="100%" fo:text-align="justify" style:justify-single-word="false"/>
      <style:text-properties style:font-name="Calibri" style:font-name-complex="Times New Roman1"/>
    </style:style>
    <style:style style:name="P20" style:family="paragraph" style:parent-style-name="List_20_Paragraph" style:list-style-name="WWNum8">
      <style:paragraph-properties fo:margin-top="0cm" fo:margin-bottom="0cm" fo:line-height="100%" fo:text-align="justify" style:justify-single-word="false"/>
      <style:text-properties style:font-name="Calibri" style:font-name-complex="Times New Roman1"/>
    </style:style>
    <style:style style:name="T1" style:family="text">
      <style:text-properties style:font-name="Calibri" style:font-name-complex="Times New Roman1"/>
    </style:style>
    <style:style style:name="T2" style:family="text">
      <style:text-properties style:font-name="Calibri" fo:font-weight="bold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<text:s text:c="101"/>Załącznik nr 1 <text:s text:c="97"/></text:p>
      <text:p text:style-name="P10"><text:s text:c="101"/>do Zarządzenia nr 02.2018 z dnia 26 lutego 2018 r. <text:s text:c="9"/></text:p>
      <text:p text:style-name="P10"><text:s text:c="91"/>Dyrektora Szkoły Podstawowej im. Adama Mickiewicza </text:p>
      <text:p text:style-name="P10"><text:s text:c="127"/>w Chełmnie</text:p>
      <text:p text:style-name="P2"/>
      <text:p text:style-name="P13">REGULAMIN <text:s/>REKRUTACJI <text:s/>UCZNIÓW</text:p>
      <text:p text:style-name="P14">DO SZKOŁY PODSTAWOWEJ <text:s/>IM. ADAMA MICKIEWICZA W CHEŁMNIE <text:s text:c="44"/></text:p>
      <text:p text:style-name="P6"><text:span text:style-name="T2">§ 1. </text:span><text:span text:style-name="T1">Do klasy pierwszej przyjmowani są kandydaci zamieszkali w obwodzie szkoły na podstawie zgłoszenia rodziców. </text:span></text:p>
      <text:list xml:id="list2316387353941254356" text:style-name="WWNum16">
        <text:list-item>
          <text:p text:style-name="P17">Zgłoszenia należy dokonać zgodnie z terminami ustalonymi przez Organ Prowadzący. </text:p>
        </text:list-item>
        <text:list-item>
          <text:p text:style-name="P18">Zgłoszenia dokonuje się w formie pisemnej na druku stanowiącym załącznik nr 1 do niniejszego regulaminu.</text:p>
        </text:list-item>
      </text:list>
      <text:p text:style-name="P8"><text:span text:style-name="T2">§ 2. <text:s/></text:span>Rekrutację kandydatów spoza obwodu szkolnego przeprowadza się na wolne miejsca <text:s text:c="2"/>jakimi dysponuje szkoła, na podstawie <text:s/>złożonego wniosku (załącznik nr 2). </text:p>
      <text:p text:style-name="P11">1. Kandydatów do klasy pierwszej <text:s/>szkoły podstawowej zamieszkałych poza obwodem <text:s/>przyjmuje się <text:s text:c="2"/>w drodze postępowania rekrutacyjnego uwzględniając <text:s/>kryteria wyznaczone przez Organ Prowadzący szkołę i zgodnie z dokumentami wymaganymi przez Organ Prowadzący. </text:p>
      <text:p text:style-name="P8"><text:span text:style-name="T2">§ 3. <text:s/></text:span>Harmonogram postępowania rekrutacyjnego i postępowania uzupełniającego obowiązujący <text:s text:c="12"/>w danym roku szkolnym <text:s/>określa w drodze zarządzenia Burmistrz Miasta Dąbie. </text:p>
      <text:p text:style-name="P7"><text:span text:style-name="T2">§ 4. <text:s/></text:span>Zasady postępowania rekrutacyjnego </text:p>
      <text:p text:style-name="P16">1. Postępowanie rekrutacyjne do klasy pierwszej Szkoły Podstawowej im. Adama Mickiewicza <text:s text:c="20"/>w Chełmnie przeprowadza <text:s/>Komisja Rekrutacyjna powołana zarządzeniem dyrektora szkoły.</text:p>
      <text:p text:style-name="P16">3. W pracach Komisji Rekrutacyjnej może brać udział przedstawiciel organu prowadzącego szkołę na prawach obserwatora.</text:p>
      <text:p text:style-name="P16">4. Do zadań Komisji Rekrutacyjnej należy w szczególności:</text:p>
      <text:list xml:id="list3958692403373972164" text:style-name="WWNum9">
        <text:list-item>
          <text:p text:style-name="P19">ustalenie wyników postępowania rekrutacyjnego i podanie do publicznej wiadomości listy dzieci zakwalifikowanych i niezakwalifikowanych do klasy pierwszej w Szkole Podstawowej <text:s/>im. Adama Mickiewicza w Chełmnie,</text:p>
        </text:list-item>
        <text:list-item>
          <text:p text:style-name="P19">sporządzenie protokołu postępowania rekrutacyjnego.</text:p>
        </text:list-item>
      </text:list>
      <text:p text:style-name="P16">4. Komisja Rekrutacyjna, przyjmując dzieci <text:s/>do <text:s/>klasy pierwszej szkoły podstawowej kieruje się kryteriami określonymi w prawie oświatowym oraz kryteriami określonymi przez Organ Prowadzący. </text:p>
      <text:p text:style-name="P12">5. <text:s/>Tryb postępowania Komisji Rekrutacyjnej:</text:p>
      <text:list xml:id="list441344581825738718" text:style-name="WWNum8">
        <text:list-item>
          <text:p text:style-name="P20">posiedzenie komisji odbywa się na terenie szkoły,</text:p>
        </text:list-item>
        <text:list-item>
          <text:p text:style-name="P20">przewodniczący zapoznaje wszystkich członków z regulaminem rekrutacji,</text:p>
        </text:list-item>
        <text:list-item>
          <text:p text:style-name="P20">członkowie komisji wybierają spośród siebie protokolanta oraz określają zasady protokołowania,</text:p>
        </text:list-item>
        <text:list-item>
          <text:p text:style-name="P20">komisja rozpatruje wnioski rodziców o przyjęcie dziecka do klasy pierwszej szkoły podstawowej zgodnie z kryteriami i terminami określonymi przez Organ Prowadzący, </text:p>
        </text:list-item>
        <text:list-item>
          <text:p text:style-name="P20">w sprawach spornych decydujący głos ma przewodniczący,</text:p>
        </text:list-item>
        <text:list-item>
          <text:p text:style-name="P20">komisja przygotowuje protokół z przebiegu pracy komisji.</text:p>
        </text:list-item>
        <text:list-item>
          <text:p text:style-name="P20"><text:soft-page-break/>przewodniczący komisji rekrutacyjnej jest odpowiedzialny za terminowe przygotowanie <text:s text:c="16"/>i wywieszenie do wiadomości publicznej list uczniów przyjętych do klasy I.</text:p>
        </text:list-item>
      </text:list>
      <text:p text:style-name="P4"/>
      <text:p text:style-name="P5"><text:span text:style-name="T2">§ 5. </text:span><text:span text:style-name="T1"><text:s/>Zasady rekrutacji wchodzą w życie z dniem 26 lutego 2018 r.</text:span></text:p>
      <text:p text:style-name="P3"/>
      <text:p text:style-name="P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Tytuł_20_Znak" style:display-name="Tytuł Znak" style:family="text" style:parent-style-name="Default_20_Paragraph_20_Font">
      <style:text-properties style:font-name="Times New Roman" fo:font-size="10pt" fo:font-weight="bold" style:font-size-asian="10pt" style:language-asian="pl" style:country-asian="PL" style:font-weight-asian="bold" style:font-name-complex="Times New Roman1" style:font-size-complex="10pt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2</dc:title>
    <meta:initial-creator>Leszek</meta:initial-creator>
    <meta:editing-cycles>9</meta:editing-cycles>
    <meta:print-date>2016-02-22T13:01:00</meta:print-date>
    <meta:creation-date>2017-03-15T11:25:00</meta:creation-date>
    <dc:date>2020-02-28T19:29:35.81</dc:date>
    <meta:editing-duration>PT24S</meta:editing-duration>
    <meta:generator>OpenOffice/4.1.1$Win32 OpenOffice.org_project/411m6$Build-9775</meta:generator>
    <meta:document-statistic meta:table-count="0" meta:image-count="0" meta:object-count="0" meta:page-count="2" meta:paragraph-count="28" meta:word-count="353" meta:character-count="3329"/>
    <meta:user-defined meta:name="AppVersion">16.0000</meta:user-defined>
    <meta:user-defined meta:name="Company">Sp Chełm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